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233f0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658f5" officeooo:paragraph-rsid="001658f5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33f0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233f0"/>
    </style:style>
    <style:style style:name="T9" style:family="text">
      <style:text-properties officeooo:rsid="0012b0c2"/>
    </style:style>
    <style:style style:name="T10" style:family="text">
      <style:text-properties officeooo:rsid="001658f5"/>
    </style:style>
    <style:style style:name="T11" style:family="text">
      <style:text-properties fo:font-size="16pt" officeooo:rsid="0016f43f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11">1089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Disponer la realización de la muestra “El amor espera” <text:s/>Las Huellas de la dictadura en Rafaela y Región, llevada adelante por el Espacio de la Memoria de la ciudad de Rafaela, la misma se realizará en el Hall de la Legislatura.</text:p>
      <text:p text:style-name="P4"/>
      <text:p text:style-name="P4"><draw:frame draw:style-name="fr1" draw:name="Marco4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10">2</text:span>.-</text:p></table:table-cell></table:table-row></table:table></draw:text-box></draw:frame>Facultar a la Presidencia de la Cámara para establecer fecha y modalidad de la realización.</text:p>
      <text:p text:style-name="P4"/>
      <text:p text:style-name="P4"><draw:frame draw:style-name="fr1" draw:name="Marco3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10">3</text:span>.-</text:p></table:table-cell></table:table-row></table:table></draw:text-box></draw:frame>Autorizar la Secretaría Administrativa a efectuar las erogaciones que resulten pertinentes para la realización.</text:p>
      <text:p text:style-name="P4"/>
      <text:p text:style-name="P4"><draw:frame draw:style-name="fr1" draw:name="Marco5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9">4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3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5</text:span>.-</text:p></table:table-cell></table:table-row></table:table></draw:text-box></draw:frame>Registrar, comunicar y archivar.</text:p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28</text:span><text:span text:style-name="T4"> de </text:span><text:span text:style-name="T6">jun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02T09:46:02.545645515</dc:date>
    <meta:print-date>2018-06-27T10:51:37.175736045</meta:print-date>
    <meta:editing-cycles>49</meta:editing-cycles>
    <meta:editing-duration>PT1H12M47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59" meta:character-count="982" meta:non-whitespace-character-count="804"/>
  </office:meta>
</office:document-meta>
</file>